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22"><text:span text:style-name="T6">Датум:</text:span><text:span text:style-name="T11">17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8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7">Туш батерија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19"/>
      <text:p text:style-name="P20"><text:span text:style-name="T17">6. Гарантни период: </text:span><text:span text:style-name="T20">по понуди понуђача</text:span><text:span text:style-name="T17">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23.12.2025</text:span> до <text:span text:style-name="T22">1</text:span><text:span text:style-name="T19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2547025609997333421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17T13:13:43.53</dc:date>
    <meta:print-date>2023-06-01T11:36:00</meta:print-date>
    <meta:editing-cycles>231</meta:editing-cycles>
    <meta:editing-duration>PT6H21M36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3" meta:character-count="2474"/>
  </office:meta>
</office:document-meta>
</file>